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gebouw en het bouwen van een blokhut: Loordijk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ordijk 9, 7004 HW</text:p>
            <text:p text:style-name="common-al">Omschrijving:  slopen van een gebouw en het bouwen van een blokhut</text:p>
            <text:p text:style-name="common-al">Dossiernummer:  20180608</text:p>
            <text:p text:style-name="common-al">Datum indiening:  8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7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7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gebouw en het bouwen van een blokhut: Loordijk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78</meta:user-defined>
    <meta:user-defined meta:name="OVERHEIDop.GmbID/DC.identifier">gmb-2018-187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W 9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72 442826</meta:user-defined>
    <meta:user-defined meta:name="OVERHEIDop.versieInformatie"/>
  </office:meta>
</office:document-meta>
</file>