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udsbloemstraat 5 in Bergeijk,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27</text:p>
            <text:p text:style-name="common-al">Datum ontvangst: 29 augustus 2018</text:p>
            <text:p text:style-name="common-al">Omschrijving: Goudsbloemstraat 5 in Bergeijk, bouwen van een dakop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47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7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oudsbloemstraat 5 in Bergeijk, bouw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76</meta:user-defined>
    <meta:user-defined meta:name="OVERHEIDop.GmbID/DC.identifier">gmb-2018-187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C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590 369929</meta:user-defined>
    <meta:user-defined meta:name="OVERHEIDop.versieInformatie"/>
  </office:meta>
</office:document-meta>
</file>