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80 van de Langstraat</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heeft, mede namens de burgemeester van Heusden, op 15 augustus 2018 vergunning verleend voor de wandeltocht de 80 van de Langstraat. Dit evenement vindt plaats in de gemeente Heusden op 8 september 2018 van 20.00 uur tot 9 september 2018 04.00 uur. De vergunning is verzonden op 15 augustus 2018 en bij de gemeente bekend onder nummer 00555593.</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747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7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7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80 van de Lang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475</meta:user-defined>
    <meta:user-defined meta:name="OVERHEIDop.GmbID/DC.identifier">gmb-2018-187475</meta:user-defined>
    <meta:user-defined meta:name="OVERHEID.TaxonomieBeleidsagenda/OVERHEID.category">Openbare orde en veiligheid | Organisatie en beleid</meta:user-defined>
    <meta:user-defined meta:name="OVERHEIDop.referentienummer">0055559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H 13</meta:user-defined>
    <meta:user-defined meta:name="OVERHEIDop.woonplaats">Drunen</meta:user-defined>
    <meta:user-defined meta:name="OVERHEIDop.straatnaam">Raadhuis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277 410835</meta:user-defined>
    <meta:user-defined meta:name="OVERHEID.EPSG28992/DC.spatial">137277 410835</meta:user-defined>
    <meta:user-defined meta:name="OVERHEIDop.versieInformatie"/>
  </office:meta>
</office:document-meta>
</file>