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gen- Besluit omgevingsvergunning milieuneutrale verand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Schagen maken bekend dat zij op 30 augustus 2018 hebben besloten de aanvraag omgevingsvergunning voor het veranderen van de inrichting aan de Witte Paal 112 te Schagen te verlenen. De verandering betreft het veranderen van het bedrijf G. van Dalen’s Vleescentrale B.V. door het vergroten van de koelcel en het verplaatsen van de wasplaats.  </text:p>
            <text:p text:style-name="common-al">Het besluit is verzonden op 30 augustus 2018. </text:p>
            <text:p text:style-name="common-al">
            <text:span text:style-name="nadrukvet"/>
          </text:p>
            <text:p text:style-name="common-al">
            <text:span text:style-name="nadrukvet">Informatie/Besluit inzien</text:span>
          </text:p>
            <text:p text:style-name="common-al">Mocht u dit besluit willen inzien, dan kunt u een contact opnemen met de Regionale Uitvoeringsdienst Noord-Holland Noord, Dampten 2 in Hoorn, telefoonnummer: 088 -1021300. Vermeld hierbij het zaaknummer RUD.222500.</text:p>
            <text:p text:style-name="common-al">
            <text:span text:style-name="nadrukvet"/>
          </text:p>
            <text:p text:style-name="common-al">
            <text:span text:style-name="nadrukvet">Rechtsbescherming</text:span>
          </text:p>
            <text:p text:style-name="common-al">Indien u het niet eens bent met dit besluit, kunt u binnen zes weken na de datum van verzending van dit besluit een bezwaarschrift indienen bij de gemeente Schagen, </text:p>
            <text:p text:style-name="common-al">Postbus 8, 1740 AA Schagen.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besluit treedt een dag na de datum van verzending in werking.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747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7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7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gen- Besluit omgevingsvergunning milieuneutrale verand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473</meta:user-defined>
    <meta:user-defined meta:name="OVERHEIDop.GmbID/DC.identifier">gmb-2018-1874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W 112</meta:user-defined>
    <meta:user-defined meta:name="OVERHEIDop.woonplaats">Schagen</meta:user-defined>
    <meta:user-defined meta:name="OVERHEIDop.straatnaam">Witte Paal</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062 532418</meta:user-defined>
    <meta:user-defined meta:name="OVERHEIDop.versieInformatie"/>
  </office:meta>
</office:document-meta>
</file>