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pakeerterrein van Brasserie de Veerpoort Buiten de Veerpoort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18 heeft de gemeente een aanvraag ontvangen voor een evenementenvergunning voor Barholomeusdag Avond op 29-09-2018 op locatie pakeerterrein van Brasserie de Veerpoort Buiten de Veerpoort Schoonhoven. De aanvraag is geregistreerd onder zaaknummer SXO-2018243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7472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72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72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pakeerterrein van Brasserie de Veerpoort Buiten de Veerpoort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472</meta:user-defined>
    <meta:user-defined meta:name="OVERHEIDop.GmbID/DC.identifier">gmb-2018-187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CC 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581.9 439479.2</meta:user-defined>
    <meta:user-defined meta:name="OVERHEIDop.versieInformatie"/>
  </office:meta>
</office:document-meta>
</file>