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en brandcompartimentering, Groningensingel 12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9171</text:p>
            <text:p text:style-name="common-al">OLO-nummer: 3746405</text:p>
            <text:p text:style-name="common-al">Omschrijving: wijzigen brandcompartimentering</text:p>
            <text:p text:style-name="common-al">Adres: Groningensingel 1221 </text:p>
            <text:p text:style-name="common-al">Activiteit: Bouwen</text:p>
            <text:p text:style-name="common-al">Besluit: Weigeren</text:p>
            <text:p text:style-name="common-al">Datum ondertekening: 28 augustus 2018</text:p>
            <text:p text:style-name="common-al">Datum verzending: 28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747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7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7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wijzigen brandcompartimentering, Groningensingel 12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471</meta:user-defined>
    <meta:user-defined meta:name="OVERHEIDop.GmbID/DC.identifier">gmb-2018-187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5HZ 1219 39</meta:user-defined>
    <meta:user-defined meta:name="OVERHEIDop.woonplaats">Arnhem</meta:user-defined>
    <meta:user-defined meta:name="OVERHEIDop.straatnaam">Groning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052 440542</meta:user-defined>
    <meta:user-defined meta:name="OVERHEIDop.versieInformatie"/>
  </office:meta>
</office:document-meta>
</file>