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Langestraat 2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3428</text:p>
            <text:p text:style-name="common-al">OLO-nummer: 3867003</text:p>
            <text:p text:style-name="common-al">Datum indiening: 21 augustus 2018</text:p>
            <text:p text:style-name="common-al">Omschrijving: het plaatsen van dakramen</text:p>
            <text:p text:style-name="common-al">Adres: Langestraat 23 A Huissen</text:p>
            <text:p text:style-name="last-al">Activiteit(en)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747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7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7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Langestraat 23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470</meta:user-defined>
    <meta:user-defined meta:name="OVERHEIDop.GmbID/DC.identifier">gmb-2018-187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S 48</meta:user-defined>
    <meta:user-defined meta:name="OVERHEIDop.woonplaats">Huiss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69 439041</meta:user-defined>
    <meta:user-defined meta:name="OVERHEIDop.versieInformatie"/>
  </office:meta>
</office:document-meta>
</file>