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Hoop 21 t/m 51(o) en De Bente 24 t/m 26(e), het bouwen van 19 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ugustus 2018 een omgevingsvergunning verleend voor het bouwen van 19 woningen, activiteit 1,3, op de locatie De Hoop 21 t/m 51(o) en De Bente 24 t/m 26(e). De vergunning heeft dossiernummer: 18Z0002257.</text:p>
            <text:p text:style-name="common-al"/>
            <text:p text:style-name="common-al">Ter inzage</text:p>
            <text:p text:style-name="common-al">De stukken liggen vanaf 5 sept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746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6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6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Hoop 21 t/m 51(o) en De Bente 24 t/m 26(e), het bouwen van 19 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68</meta:user-defined>
    <meta:user-defined meta:name="OVERHEIDop.GmbID/DC.identifier">gmb-2018-187468</meta:user-defined>
    <meta:user-defined meta:name="OVERHEID.TaxonomieBeleidsagenda/OVERHEID.category">Ruimte en infrastructuur | Organisatie en beleid</meta:user-defined>
    <meta:user-defined meta:name="OVERHEIDop.referentienummer">18Z0002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Hoop</meta:user-defined>
    <meta:user-defined meta:name="OVERHEIDop.straatnaam">De Bente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56 484440</meta:user-defined>
    <meta:user-defined meta:name="OVERHEID.EPSG28992/DC.spatial">164755 484365</meta:user-defined>
    <meta:user-defined meta:name="OVERHEIDop.versieInformatie"/>
  </office:meta>
</office:document-meta>
</file>