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behuizing voor ORC installatie, Drielsedij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291</text:p>
            <text:p text:style-name="common-al">Omschrijving: het plaatsen van behuizing voor ORC installatie</text:p>
            <text:p text:style-name="common-al">Adres: Drielsedijk 25 </text:p>
            <text:p text:style-name="common-al">Activiteiten: Bouwen, WM-verg. - regulier, wijzigen</text:p>
            <text:p text:style-name="common-al">Besluit: Verlenen</text:p>
            <text:p text:style-name="common-al">Datum ondertekening: 28 augustus 2018</text:p>
            <text:p text:style-name="common-al">Datum verzending: 28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74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plaatsen van behuizing voor ORC installatie, Drielsedij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66</meta:user-defined>
    <meta:user-defined meta:name="OVERHEIDop.GmbID/DC.identifier">gmb-2018-187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J 25</meta:user-defined>
    <meta:user-defined meta:name="OVERHEIDop.woonplaats">Arnhem</meta:user-defined>
    <meta:user-defined meta:name="OVERHEIDop.straatnaam">Drielse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11 442126</meta:user-defined>
    <meta:user-defined meta:name="OVERHEIDop.versieInformatie"/>
  </office:meta>
</office:document-meta>
</file>