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ergerden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3453</text:p>
            <text:p text:style-name="common-al">OLO-nummer: 3865271</text:p>
            <text:p text:style-name="common-al">Datum indiening: 21 augustus 2018</text:p>
            <text:p text:style-name="common-al">Omschrijving: aanleg van een betonpad en een fruitoverkapping voor fruitteelt</text:p>
            <text:p text:style-name="common-al">Adres: Bergerdensestraat te Huissen, [kad. sect. g nrs. 811, 150, 2339, 2340]</text:p>
            <text:p text:style-name="last-al">Activiteit(en)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746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6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6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ergerden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465</meta:user-defined>
    <meta:user-defined meta:name="OVERHEIDop.GmbID/DC.identifier">gmb-2018-187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N</meta:user-defined>
    <meta:user-defined meta:name="OVERHEIDop.woonplaats">Huissen</meta:user-defined>
    <meta:user-defined meta:name="OVERHEIDop.straatnaam">Bergerd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904 438015</meta:user-defined>
    <meta:user-defined meta:name="OVERHEIDop.versieInformatie"/>
  </office:meta>
</office:document-meta>
</file>