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vondvierdaags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gedaan voor het organiseren van de Avondvierdaagse in Ingen van 4 tot en met 7 september 2018 op diverse wegen in de gemeente Buren. Start- en eindpunt liggen bij VVV ISC aan de Verhuizensestraat 8 in Ingen (30 augustus 201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746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6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6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vondvierdaagse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464</meta:user-defined>
    <meta:user-defined meta:name="OVERHEIDop.GmbID/DC.identifier">gmb-2018-187464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03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D</meta:user-defined>
    <meta:user-defined meta:name="OVERHEIDop.woonplaats">Ingen</meta:user-defined>
    <meta:user-defined meta:name="OVERHEIDop.straatnaam">Woudsepad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872 441192</meta:user-defined>
    <meta:user-defined meta:name="OVERHEIDop.versieInformatie"/>
  </office:meta>
</office:document-meta>
</file>