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ing van een draagmuur door een stalen balk tussen de keuken en woonkamer, Sleggeplantsoen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846</text:p>
            <text:p text:style-name="common-al">Omschrijving: vervanging van een draagmuur door een stalen balk tussen de keuken en woonkamer </text:p>
            <text:p text:style-name="common-al">Adres: Sleggeplantsoen 62 </text:p>
            <text:p text:style-name="common-al">Activiteit: Bouwen</text:p>
            <text:p text:style-name="common-al">Besluit: Verlenen</text:p>
            <text:p text:style-name="common-al">Datum ondertekening: 28 augustus 2018</text:p>
            <text:p text:style-name="common-al">Datum verzending: 28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46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6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6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ing van een draagmuur door een stalen balk tussen de keuken en woonkamer, Sleggeplantsoen 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62</meta:user-defined>
    <meta:user-defined meta:name="OVERHEIDop.GmbID/DC.identifier">gmb-2018-187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AK 62</meta:user-defined>
    <meta:user-defined meta:name="OVERHEIDop.woonplaats">Arnhem</meta:user-defined>
    <meta:user-defined meta:name="OVERHEIDop.straatnaam">Sleggeplantso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60 440924</meta:user-defined>
    <meta:user-defined meta:name="OVERHEIDop.versieInformatie"/>
  </office:meta>
</office:document-meta>
</file>