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mma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619</text:p>
            <text:p text:style-name="common-al">OLO-nummer: 3871983</text:p>
            <text:p text:style-name="common-al">Datum indiening: 23 augustus 2018</text:p>
            <text:p text:style-name="common-al">Omschrijving: houten tuinhuis vervangen door tuinhuis van aluminium</text:p>
            <text:p text:style-name="common-al">Adres: Emmastraat 74 Anger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46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Emma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460</meta:user-defined>
    <meta:user-defined meta:name="OVERHEIDop.GmbID/DC.identifier">gmb-2018-18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971 436486</meta:user-defined>
    <meta:user-defined meta:name="OVERHEIDop.versieInformatie"/>
  </office:meta>
</office:document-meta>
</file>