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ssenpa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535</text:p>
            <text:p text:style-name="common-al">OLO-nummer: 3869491</text:p>
            <text:p text:style-name="common-al">Datum indiening: 22 augustus 2018</text:p>
            <text:p text:style-name="common-al">Omschrijving: wijzigen van de gevel</text:p>
            <text:p text:style-name="common-al">Adres: Essenpasstraat 41 Gendt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45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Essenpas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456</meta:user-defined>
    <meta:user-defined meta:name="OVERHEIDop.GmbID/DC.identifier">gmb-2018-18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E 22</meta:user-defined>
    <meta:user-defined meta:name="OVERHEIDop.woonplaats">Gendt</meta:user-defined>
    <meta:user-defined meta:name="OVERHEIDop.straatnaam">Essenpa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315 432307</meta:user-defined>
    <meta:user-defined meta:name="OVERHEIDop.versieInformatie"/>
  </office:meta>
</office:document-meta>
</file>