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tijdelijk verhuren leegstandswet, Klaverlaan 1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3390</text:p>
            <text:p text:style-name="common-al">Omschrijving: tijdelijk verhuren leegstandswet</text:p>
            <text:p text:style-name="common-al">Adres: Klaverlaan 122 </text:p>
            <text:p text:style-name="common-al">Besluit: Verlenen</text:p>
            <text:p text:style-name="common-al">Datum ondertekening: 28 augustus 2018</text:p>
            <text:p text:style-name="common-al">Datum verzending: 28 augustus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7454</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54</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54</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tijdelijk verhuren leegstandswet, Klaverlaan 1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7454</meta:user-defined>
    <meta:user-defined meta:name="OVERHEIDop.GmbID/DC.identifier">gmb-2018-187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1CJ 54</meta:user-defined>
    <meta:user-defined meta:name="OVERHEIDop.woonplaats">Arnhem</meta:user-defined>
    <meta:user-defined meta:name="OVERHEIDop.straatnaam">Klaver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446 442302</meta:user-defined>
    <meta:user-defined meta:name="OVERHEIDop.versieInformatie"/>
  </office:meta>
</office:document-meta>
</file>