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bruiken voormalige eetzaal van de penitentiaire inrichting als lesruimte: Klootsemastraat 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lootsemastraat 1, 7009 CE</text:p>
            <text:p text:style-name="common-al">Omschrijving:  gebruiken voormalige eetzaal van de penitentiaire inrichting als lesruimte</text:p>
            <text:p text:style-name="common-al">Dossiernummer:  20180603</text:p>
            <text:p text:style-name="common-al">Datum indiening:  6 augustus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7451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451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451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gebruiken voormalige eetzaal van de penitentiaire inrichting als lesruimte: Klootsema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451</meta:user-defined>
    <meta:user-defined meta:name="OVERHEIDop.GmbID/DC.identifier">gmb-2018-1874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CE 1</meta:user-defined>
    <meta:user-defined meta:name="OVERHEIDop.woonplaats">Doetinchem</meta:user-defined>
    <meta:user-defined meta:name="OVERHEIDop.straatnaam">Klootsema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22 444374</meta:user-defined>
    <meta:user-defined meta:name="OVERHEIDop.versieInformatie"/>
  </office:meta>
</office:document-meta>
</file>