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: Haverdreef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rdreef 75, 7006 LH</text:p>
            <text:p text:style-name="common-al">Omschrijving:  plaatsen van dakkapel</text:p>
            <text:p text:style-name="common-al">Dossiernummer:  20180601</text:p>
            <text:p text:style-name="common-al">Datum indiening:  3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4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: Haverdreef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48</meta:user-defined>
    <meta:user-defined meta:name="OVERHEIDop.GmbID/DC.identifier">gmb-2018-187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H 75</meta:user-defined>
    <meta:user-defined meta:name="OVERHEIDop.woonplaats">Doetinchem</meta:user-defined>
    <meta:user-defined meta:name="OVERHEIDop.straatnaam">Haver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36 442606</meta:user-defined>
    <meta:user-defined meta:name="OVERHEIDop.versieInformatie"/>
  </office:meta>
</office:document-meta>
</file>