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59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lly voor jubileum AMHC d.d. 2 september 2018 op het sportpark Orderbos 29 in Apeldoorn</text:p>
            <text:p text:style-name="common-al"/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rally  voor jubileum AMHC (prijsuitreiking en barbecue op het terrein van AMHC) </text:p>
            <text:p text:style-name="tussenkopcur"/>
            <text:p text:style-name="tussenkopcur"/>
            <text:p text:style-name="tussenkopcur">Datum vergunning:  28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44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4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4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59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46</meta:user-defined>
    <meta:user-defined meta:name="OVERHEIDop.GmbID/DC.identifier">gmb-2018-187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29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091 468264</meta:user-defined>
    <meta:user-defined meta:name="OVERHEIDop.versieInformatie"/>
  </office:meta>
</office:document-meta>
</file>