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arkenshouderij en het bouwen van een kraamstal: Karnemelkweg 5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rnemelkweg 5, 7031 HR</text:p>
            <text:p text:style-name="common-al">Omschrijving:  wijzigen van de varkenshouderij en het bouwen van een kraamstal</text:p>
            <text:p text:style-name="common-al">Dossiernummer:  20180600</text:p>
            <text:p text:style-name="common-al">Datum indiening:  2 augustus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44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44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varkenshouderij en het bouwen van een kraamstal: Karnemelkweg 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444</meta:user-defined>
    <meta:user-defined meta:name="OVERHEIDop.GmbID/DC.identifier">gmb-2018-187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906 443687</meta:user-defined>
    <meta:user-defined meta:name="OVERHEIDop.versieInformatie"/>
  </office:meta>
</office:document-meta>
</file>