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
            <text:p text:style-name="common-al"/>
            <text:p text:style-name="common-al"/>
            <text:p text:style-name="common-al">Naam, voorletters / Geboren:             /  Adres:                   / Datum vertrek: </text:p>
            <text:p text:style-name="common-al"/>
            <text:p text:style-name="common-al">ten Brink, A.M.J.M. / Geboren: 25-12-2000 /           / 08-08-2018</text:p>
            <text:p text:style-name="common-al">Wyderkiewicz, Ż.M. / Geboren: 30-09-1999 / Stoofkade 81 / 08-08-2018</text:p>
            <text:p text:style-name="common-al">Jurkowski, P. / Geboren: 11-06-1999 / Stoofkade 91 / 08-08-2018</text:p>
            <text:p text:style-name="common-al">Łakomiec, A. / Geboren: 01-12-1999 / Stoofkade 91 / 08-08-2018     </text:p>
            <text:p text:style-name="common-al">Saddiki, F. / Geboren: 05-03-1979 / Noordhoef 56 / 10-08-2018</text:p>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4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4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7442</meta:user-defined>
    <meta:user-defined meta:name="OVERHEIDop.GmbID/DC.identifier">gmb-2018-1874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