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enboom: Doetinchemseweg 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oetinchemseweg 26, 7007 CC</text:p>
            <text:p text:style-name="common-al">Omschrijving:  kappen van een berkenboom</text:p>
            <text:p text:style-name="common-al">Dossiernummer:  20180599</text:p>
            <text:p text:style-name="common-al">Datum indiening:  2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43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3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3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erkenboom: Doetinchemseweg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439</meta:user-defined>
    <meta:user-defined meta:name="OVERHEIDop.GmbID/DC.identifier">gmb-2018-187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C 26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52 440749</meta:user-defined>
    <meta:user-defined meta:name="OVERHEIDop.versieInformatie"/>
  </office:meta>
</office:document-meta>
</file>