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treffen van brandveiligheidmaatregelen, Clement van Maasdijklaan 5D 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72007</text:p>
            <text:p text:style-name="common-al">Omschrijving: treffen van brandveiligheidmaatregelen</text:p>
            <text:p text:style-name="common-al">Adres: Clement van Maasdijklaan 5D 37 </text:p>
            <text:p text:style-name="common-al">Activiteit: Bouwen</text:p>
            <text:p text:style-name="common-al">Besluit: Verlenen</text:p>
            <text:p text:style-name="common-al">Datum ondertekening: 24 augustus 2018</text:p>
            <text:p text:style-name="common-al">Datum verzending: 24 augustus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7438</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438</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438</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treffen van brandveiligheidmaatregelen, Clement van Maasdijklaan 5D 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7438</meta:user-defined>
    <meta:user-defined meta:name="OVERHEIDop.GmbID/DC.identifier">gmb-2018-1874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TW 5d 37</meta:user-defined>
    <meta:user-defined meta:name="OVERHEIDop.woonplaats">Arnhem</meta:user-defined>
    <meta:user-defined meta:name="OVERHEIDop.straatnaam">Clement van Maasdijk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809 449663</meta:user-defined>
    <meta:user-defined meta:name="OVERHEIDop.versieInformatie"/>
  </office:meta>
</office:document-meta>
</file>