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horeca voorziening, Laakoever Kad. Sect: A nr. 3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482</text:p>
            <text:p text:style-name="common-al">Omschrijving: nieuwbouw van horeca voorziening</text:p>
            <text:p text:style-name="common-al">Adres: Laakoever Kad. Sect: A nr. 3038</text:p>
            <text:p text:style-name="common-al">Activiteit: Bouwen</text:p>
            <text:p text:style-name="common-al">Besluit: Verlenen</text:p>
            <text:p text:style-name="common-al">Datum ondertekening: 23 augustus 2018</text:p>
            <text:p text:style-name="common-al">Datum verzending: 23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43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3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3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van horeca voorziening, Laakoever Kad. Sect: A nr. 30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34</meta:user-defined>
    <meta:user-defined meta:name="OVERHEIDop.GmbID/DC.identifier">gmb-2018-187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W 226</meta:user-defined>
    <meta:user-defined meta:name="OVERHEIDop.woonplaats">Arnhem</meta:user-defined>
    <meta:user-defined meta:name="OVERHEIDop.straatnaam">Laakoev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82 440220</meta:user-defined>
    <meta:user-defined meta:name="OVERHEIDop.versieInformatie"/>
  </office:meta>
</office:document-meta>
</file>