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27 (t.h.v. MFA Noorderbreedte), het aanleggen van een ontsluitingsweg Nije Daip op het Noorderdiep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4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rdiep 127 (t.h.v. MFA Noorderbreedte), het aanleggen van een ontsluitingsweg Nije Daip op het Noorderdiep, 15860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43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3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3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 127 (t.h.v. MFA Noorderbreedte), het aanleggen van een ontsluitingsweg Nije Daip op het Noorderdiep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432</meta:user-defined>
    <meta:user-defined meta:name="OVERHEIDop.GmbID/DC.identifier">gmb-2018-18743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C 127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358 554560</meta:user-defined>
    <meta:user-defined meta:name="OVERHEIDop.versieInformatie"/>
  </office:meta>
</office:document-meta>
</file>