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handelingsvoorwaarden sector Ruimte gemeente Boxmeer</text:p>
      <text:section text:name="regeling_id1-3-2" text:style-name="regeling">
        <text:section text:name="aanhef_id1-3-2-1" text:style-name="aanhef">
          <text:section text:name="preambule_id1-3-2-1-1" text:style-name="preambule">
            <text:p text:style-name="al">Het college van burgemeester en wethouders maakt bekend dat het college  in haar vergadering van 28 augustus 2018 het volgende  heeft   vastgesteld:</text:p>
            <text:p text:style-name="al">1)Om de Algemene Onderhandelingsvoorwaarden sector Ruimte Gemeente Boxmeer vast te stellen.</text:p>
            <text:p text:style-name="al">2)Om de Algemene Onderhandelingsvoorwaarden sector Ruimte gemeente Boxmeer vanaf datum vaststelling in gebruik te nemen bij de Sector Ruimte bij alle vormen van onderhandeling en contractvorming op het gebied van ruimtelijke ontwikkelingen met marktpartijen (e.e.a. zoals genoemd in het bijbehorende toepassingsbereik).</text:p>
            <text:p text:style-name="al">3) De raad middels een memo op het RIS in kennis stellen van deze juridische kwaliteitsverbetering.</text:p>
          </text:section>
        </text:section>
        <text:section text:name="regeling-tekst_id1-3-2-2" text:style-name="regeling-tekst">
          <text:section text:name="artikel_id1-3-2-2-1" text:style-name="artikel">
            <text:p text:style-name="artikel_kop_titel"><text:span text:style-name="artikel_kop_label">Toepassingsbereik:</text:span> <text:span text:style-name="artikel_kop_label">Algemene onderhandelingsvoorwaarden Gemeente Boxmeer 2018</text:span> </text:p>
            <text:p text:style-name="al">Indien er twijfel bestaat over het al dan niet toepassen van onderhavige voorwaarden  dient betrokken ambtenaar of bestuurder vóórafgaand aan de gesprekken met de marktpartij  advies in te winnen bij de afdelingsjurist of vakspecialist grondzaken.</text:p>
            <text:p text:style-name="al">
            <text:span text:style-name="nadrukvet">Richtlijn:</text:span>
          </text:p>
            <text:p text:style-name="al">Deze algemene onderhandelingsvoorwaarden zijn van toepassing bij:</text:p>
            <text:p text:style-name="al">* Onderhandeling met marktpartijen over (gebieds-) ontwikkelingen waarbij grote gecombineerde of integrale belangen spelen.</text:p>
            <text:p text:style-name="al">* Gebiedsontwikkelingen en vastgoedtransacties waarbij integrale afspraken over meerdere vakdisciplines gemaakt worden tussen partijen. Te denken valt hierbij aan afspraken met projectontwikkelaars over (woning-) bouw, openbaar gebied, natuur, infra, planologische wijzigingen, complexe bedrijfsuitbreidingen, verkoop van bouwclusters aan ontwikkelaars, aan – en verkoop van vastgoed (zoals bijvoorbeeld een klooster, tankstation, recreatieplas ed.).  </text:p>
            <text:p text:style-name="al"/>
            <text:p text:style-name="al">Deze algemene onderhandelingsvoorwaarden zijn <text:span text:style-name="nadrukondlijn">niet </text:span>van toepassing bij:</text:p>
            <text:p text:style-name="al"/>
            <text:list text:style-name="id1-3-2-2-1-10">
              <text:list-item text:style-override="id1-3-2-2-1-10-1">
                <text:number>1.</text:number>
                <text:p text:style-name="al">Aanbestedings- en inkooptrajecten</text:p>
              </text:list-item>
              <text:list-item text:style-override="id1-3-2-2-1-10-2">
                <text:number>2.</text:number>
                <text:p text:style-name="al">Uitgifte van 1 woningbouwkavel</text:p>
              </text:list-item>
              <text:list-item text:style-override="id1-3-2-2-1-10-3">
                <text:number>3.</text:number>
                <text:p text:style-name="al">Eenvoudige uitgifte van 1 bedrijfskavel (zonder verdere integrale aanvullende       afspraken)</text:p>
              </text:list-item>
              <text:list-item text:style-override="id1-3-2-2-1-10-4">
                <text:number>4.</text:number>
                <text:p text:style-name="al">Anterieure overeenkomsten voor 1 woning</text:p>
              </text:list-item>
              <text:list-item text:style-override="id1-3-2-2-1-10-5">
                <text:number>5.</text:number>
                <text:p text:style-name="al">Huur of gebruiksovereenkomsten</text:p>
              </text:list-item>
              <text:list-item text:style-override="id1-3-2-2-1-10-6">
                <text:number>6.</text:number>
                <text:p text:style-name="al">Overige eenvoudige overeenkomsten zonder grote gemeentelijke belangen (bijv. mbt plaatsen van een PINbox, openbaarheid van parkeerplaatsen etc.).</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8743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handelingsvoorwaarden sector Ruimte gemeente Box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430</meta:user-defined>
    <meta:user-defined meta:name="OVERHEIDop.GmbID/DC.identifier">gmb-2018-187430</meta:user-defined>
    <meta:user-defined meta:name="OVERHEID.TaxonomieBeleidsagenda/OVERHEID.category">Ruimte en infrastructuur | Organisatie en beleid</meta:user-defined>
    <meta:user-defined meta:name="OVERHEID.Gemeente/DC.spatial">Boxmeer</meta:user-defined>
    <meta:user-defined meta:name="DC.source">Onbekend;</meta:user-defined>
    <meta:user-defined meta:name="OVERHEIDop.referentienummer">Z/18/670820</meta:user-defined>
    <meta:user-defined meta:name="DCTERMS.alternative">Onderhandelingsvoorwaarden sector Ruimte gemeente Boxmeer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9-04</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op.betreftRegeling">CVDR612443_1</meta:user-defined>
    <meta:user-defined meta:name="OVERHEIDop.externeBijlage">Algemene onderhandelingsvoorwaarden|exb-2018-53371</meta:user-defined>
    <meta:user-defined meta:name="OVERHEIDop.versieInformatie"/>
  </office:meta>
</office:document-meta>
</file>