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imes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685</text:p>
            <text:p text:style-name="common-al">OLO-nummer: 3348979</text:p>
            <text:p text:style-name="common-al">Omschrijving: het bouwen van een vrijstaande woning</text:p>
            <text:p text:style-name="common-al">Adres: Limes 92 Huissen</text:p>
            <text:p text:style-name="common-al">Perceel: Loovelden Tuindorp-Oost kad. Sect: G nr: 308, kavel 308</text:p>
            <text:p text:style-name="common-al">Activiteiten: Bouwen, Uitweg, </text:p>
            <text:p text:style-name="common-al">Besluit: Verlenen</text:p>
            <text:p text:style-name="common-al">Datum ondertekening: 16 januari 2018</text:p>
            <text:p text:style-name="common-al">Datum verzending: 17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imes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43</meta:user-defined>
    <meta:user-defined meta:name="OVERHEIDop.GmbID/DC.identifier">gmb-2018-1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