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: Bonifaciusstraat 4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onifaciusstraat 49, 7009 MS</text:p>
            <text:p text:style-name="common-al">Omschrijving:  kappen van een boom</text:p>
            <text:p text:style-name="common-al">Dossiernummer:  20180597</text:p>
            <text:p text:style-name="common-al">Datum indiening:  1 augustus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7429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2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2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boom: Bonifaciusstraat 4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429</meta:user-defined>
    <meta:user-defined meta:name="OVERHEIDop.GmbID/DC.identifier">gmb-2018-1874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MS 49</meta:user-defined>
    <meta:user-defined meta:name="OVERHEIDop.woonplaats">Doetinchem</meta:user-defined>
    <meta:user-defined meta:name="OVERHEIDop.straatnaam">Bonifacius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10 444333</meta:user-defined>
    <meta:user-defined meta:name="OVERHEIDop.versieInformatie"/>
  </office:meta>
</office:document-meta>
</file>