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oorbraak muur tussen keuken en woonkamer, Statenlaa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339</text:p>
            <text:p text:style-name="common-al">Omschrijving: doorbraak muur tussen keuken en woonkamer</text:p>
            <text:p text:style-name="common-al">Adres: Statenlaan 65 </text:p>
            <text:p text:style-name="common-al">Activiteit: Bouwen</text:p>
            <text:p text:style-name="common-al">Besluit: Verlenen</text:p>
            <text:p text:style-name="common-al">Datum ondertekening: 23 augustus 2018</text:p>
            <text:p text:style-name="common-al">Datum verzending: 24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2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oorbraak muur tussen keuken en woonkamer, Statenlaa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28</meta:user-defined>
    <meta:user-defined meta:name="OVERHEIDop.GmbID/DC.identifier">gmb-2018-18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C 65</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3 443647</meta:user-defined>
    <meta:user-defined meta:name="OVERHEIDop.versieInformatie"/>
  </office:meta>
</office:document-meta>
</file>