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uitbreiden van de woning: Kruisbergseweg 14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ruisbergseweg 144, 7009 BT</text:p>
            <text:p text:style-name="common-al">Omschrijving:  verbouwen/uitbreiden van de woning</text:p>
            <text:p text:style-name="common-al">Dossiernummer:  20180437</text:p>
            <text:p text:style-name="common-al">Datum indiening:  27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426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2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2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/uitbreiden van de woning: Kruisbergseweg 1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426</meta:user-defined>
    <meta:user-defined meta:name="OVERHEIDop.GmbID/DC.identifier">gmb-2018-187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T 144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94 444231</meta:user-defined>
    <meta:user-defined meta:name="OVERHEIDop.versieInformatie"/>
  </office:meta>
</office:document-meta>
</file>