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elektriciteitskabel van canongebouw naar p2, Hoef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971</text:p>
            <text:p text:style-name="common-al">Omschrijving: aanleggen elektriciteitskabel van canongebouw naar p2</text:p>
            <text:p text:style-name="common-al">Adres: Hoeferlaan 4 </text:p>
            <text:p text:style-name="common-al">Activiteit: Aanleggen</text:p>
            <text:p text:style-name="common-al">Besluit: Verlenen</text:p>
            <text:p text:style-name="common-al">Datum ondertekening: 27 augustus 2018</text:p>
            <text:p text:style-name="common-al">Datum verzending: 27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42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gen elektriciteitskabel van canongebouw naar p2, Hoefer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22</meta:user-defined>
    <meta:user-defined meta:name="OVERHEIDop.GmbID/DC.identifier">gmb-2018-18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G 4</meta:user-defined>
    <meta:user-defined meta:name="OVERHEIDop.woonplaats">Arnhem</meta:user-defined>
    <meta:user-defined meta:name="OVERHEIDop.straatnaam">Hoef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1 446730</meta:user-defined>
    <meta:user-defined meta:name="OVERHEIDop.versieInformatie"/>
  </office:meta>
</office:document-meta>
</file>