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straat 102 Sappemeer Verleende omgevingsvergunning (reguliere procedure) Z2018-00009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Middenstraat 102, 9611 KM Sappemeer, voor het kappen van 1 esdoorn, 30 augustus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, 9603 AE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7419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1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1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nstraat 102 Sappemeer Verleende omgevingsvergunning (reguliere procedure) Z2018-000090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419</meta:user-defined>
    <meta:user-defined meta:name="OVERHEIDop.GmbID/DC.identifier">gmb-2018-187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KM 102</meta:user-defined>
    <meta:user-defined meta:name="OVERHEIDop.woonplaats">Sappemeer</meta:user-defined>
    <meta:user-defined meta:name="OVERHEIDop.straatnaam">Midden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120 575677</meta:user-defined>
    <meta:user-defined meta:name="OVERHEIDop.versieInformatie"/>
  </office:meta>
</office:document-meta>
</file>