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straat/Zuidwal, Gennep: bouw van commerciële ruimte en 9 apparteme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De bouw van een commerciële ruimte en 9 appartementen aan de Zandstraat 43, 45, 45a, 45b, 45c en de Zuidwal 9, 9a, 9b, 9c en 9d in Gennep. (2018-0680).</text:p>
            <text:p text:style-name="common-al">
            <text:span text:style-name="nadrukvet">Verzenddatum</text:span>
          </text:p>
            <text:p text:style-name="common-al">Dit besluit is verzonden op 24 augustus 2018.</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it besluit kunt u contact opnemen met het Klantcontactcentrum van de gemeente Gennep via (0485) 49 41 41 of via <text:a xlink:href="mailto:gemeente@gennep.nl" xlink:type="simple">gemeente@gennep.nl</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87417</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417</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417</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ndstraat/Zuidwal, Gennep: bouw van commerciële ruimte en 9 appartemen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7417</meta:user-defined>
    <meta:user-defined meta:name="OVERHEIDop.GmbID/DC.identifier">gmb-2018-18741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1DA 43</meta:user-defined>
    <meta:user-defined meta:name="OVERHEIDop.woonplaats">Gennep</meta:user-defined>
    <meta:user-defined meta:name="OVERHEIDop.straatnaam">Zandstraat</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5333 412501</meta:user-defined>
    <meta:user-defined meta:name="OVERHEIDop.versieInformatie"/>
  </office:meta>
</office:document-meta>
</file>