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80163 - Oude Rijksweg 4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Rijksweg 4 te Nederasselt</text:p>
            <text:p text:style-name="tussenkopcur">Omschrijving : bouwen van een melkstal</text:p>
            <text:p text:style-name="tussenkopcur">Datum ontvangst : 29 augustus 2018</text:p>
            <text:p text:style-name="tussenkopcur">Zaaknummer ODRN : W.Z18.1079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741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80163 - Oude Rijksweg 4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16</meta:user-defined>
    <meta:user-defined meta:name="OVERHEIDop.GmbID/DC.identifier">gmb-2018-1874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H 4a</meta:user-defined>
    <meta:user-defined meta:name="OVERHEIDop.woonplaats">Nederasselt</meta:user-defined>
    <meta:user-defined meta:name="OVERHEIDop.straatnaam">Oude 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163 420994</meta:user-defined>
    <meta:user-defined meta:name="OVERHEIDop.versieInformatie"/>
  </office:meta>
</office:document-meta>
</file>