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indenstraat 4, 2018-05945, kappen conifeer, boom te groot en staat erg dicht op erfafscheiding, herplantplicht, verzonden 28 augustus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412</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12</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12</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Lindenstraat 4, 2018-05945, kappen conifeer, boom te groot en staat erg dicht op erfafscheiding, herplantplicht, verzonden 2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412</meta:user-defined>
    <meta:user-defined meta:name="OVERHEIDop.GmbID/DC.identifier">gmb-2018-1874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D 4</meta:user-defined>
    <meta:user-defined meta:name="OVERHEIDop.woonplaats">Haarlem</meta:user-defined>
    <meta:user-defined meta:name="OVERHEIDop.straatnaam">Lind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54 490500</meta:user-defined>
    <meta:user-defined meta:name="OVERHEIDop.versieInformatie"/>
  </office:meta>
</office:document-meta>
</file>