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e.a., Ven-Zelderheide: Collecte Activiteitencommissie Dorpsra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collecte van de activiteitencommissie Dorpsraad Ven-Zelderheide van 7 t/m 13 oktober 2018 (2018-0816)</text:p>
            <text:p text:style-name="common-al">
            <text:span text:style-name="nadrukvet">Verzenddatum</text:span>
          </text:p>
            <text:p text:style-name="common-al">Dit besluit is verzonden op: 28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4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e.a., Ven-Zelderheide: Collecte Activiteitencommissie Dorps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11</meta:user-defined>
    <meta:user-defined meta:name="OVERHEIDop.GmbID/DC.identifier">gmb-2018-187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R 42</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094 414164</meta:user-defined>
    <meta:user-defined meta:name="OVERHEIDop.versieInformatie"/>
  </office:meta>
</office:document-meta>
</file>