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ther Vergeerstraat 16, 3118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met zaaknummer 18OMGS207 en projectomschrijving aanbouw van een berging aan de zijkant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4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ther Vergeerstraat 16, 3118J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07</meta:user-defined>
    <meta:user-defined meta:name="OVERHEIDop.GmbID/DC.identifier">gmb-2018-18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K 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93.2 437277</meta:user-defined>
    <meta:user-defined meta:name="OVERHEID.EPSG28992/DC.spatial">85387.29 437272.55</meta:user-defined>
    <meta:user-defined meta:name="OVERHEIDop.versieInformatie"/>
  </office:meta>
</office:document-meta>
</file>