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sestraat 4, Ottersum: feest “VC Nooit Tuus”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het “VC Nooit Tuus” 2018 feest op 15 september 2018 op Baasestraat 4 in Ottersum. (2018-0789)</text:p>
            <text:p text:style-name="common-al">
            <text:span text:style-name="nadrukvet">Verzenddatum</text:span>
          </text:p>
            <text:p text:style-name="common-al">Dit besluit is verzonden op: 29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74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sestraat 4, Ottersum: feest “VC Nooit Tu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06</meta:user-defined>
    <meta:user-defined meta:name="OVERHEIDop.GmbID/DC.identifier">gmb-2018-1874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Baa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035 413810</meta:user-defined>
    <meta:user-defined meta:name="OVERHEIDop.versieInformatie"/>
  </office:meta>
</office:document-meta>
</file>