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45, 2018-05246, plaatsen dakopbouw, ontheffing handelen in strijd met regels ruimtelijke ordening,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0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0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ionkopstraat 45, 2018-05246, plaatsen dakopbouw, ontheffing handelen in strijd met regels ruimtelijke ordening,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04</meta:user-defined>
    <meta:user-defined meta:name="OVERHEIDop.GmbID/DC.identifier">gmb-2018-187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J 45</meta:user-defined>
    <meta:user-defined meta:name="OVERHEIDop.woonplaats">Haarlem</meta:user-defined>
    <meta:user-defined meta:name="OVERHEIDop.straatnaam">Spionko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4 489896</meta:user-defined>
    <meta:user-defined meta:name="OVERHEIDop.versieInformatie"/>
  </office:meta>
</office:document-meta>
</file>