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aankondiging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volgende bestemmingsplan wordt voorbereid:</text:p>
            <text:p text:style-name="common-al">- ‘Barger-Compascuum, Verlengde Oosterdiep WZ tussen 44 en 45’: het plan voorziet in het wijzigen van de agrarische bestemming in een woonbestemming ten behoeve van de bouw van een vrijstaande woning.</text:p>
            <text:p text:style-name="common-al"/>
            <text:p text:style-name="tussenkopcur">Inzage of zienswijze</text:p>
            <text:p text:style-name="common-al">Tegen het voornemen als zodanig kunt u geen zienswijzen indienen. Er liggen geen stukken ter inzage. Ook zal geen onafhankelijke instantie gevraagd worden om advies over het voornemen tot het voorbereiden van het bestemmingsplan uit te brengen.</text:p>
            <text:p text:style-name="common-al"/>
            <text:p text:style-name="tussenkopcur">Inzage of zienswijze</text:p>
            <text:p text:style-name="common-al">Het nog op te stellen ontwerpbestemmingsplan zal te zijner tijd zes weken ter inzage worden gelegd. Dit wordt afzonderlijk bekendgemaakt. Tegen het ontwerpbestemmingsplan kan eenieder binnen genoemde termijn zienswijzen indienen. </text:p>
            <text:p text:style-name="common-al"/>
            <text:p text:style-name="last-al">Emmen, 6 september 2018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7403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403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403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aankondiging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7403</meta:user-defined>
    <meta:user-defined meta:name="OVERHEIDop.GmbID/DC.identifier">gmb-2018-187403</meta:user-defined>
    <meta:user-defined meta:name="OVERHEID.TaxonomieBeleidsagenda/OVERHEID.category">Ruimte en infrastructuur | Organisatie en beleid</meta:user-defined>
    <meta:user-defined meta:name="OVERHEID.Gemeente/DC.spatial">Emmen</meta:user-defined>
    <meta:user-defined meta:name="OVERHEIDop.Ruimtelijkplan/OVERHEIDop.bekendmakingBetreffendePlan">NL.IMRO.0114.2018039-B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gvop.Informatietype/DC.type">Plannen | ruimtelijk</meta:user-defined>
    <meta:user-defined meta:name="OVERHEID.Gemeente/OVERHEID.authority">Emmen</meta:user-defined>
    <meta:user-defined meta:name="OVERHEID.Gemeente/DCTERMS.publisher">Emmen</meta:user-defined>
    <meta:user-defined meta:name="OVERHEIDop.versieInformatie"/>
  </office:meta>
</office:document-meta>
</file>