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
            <text:span text:style-name="nadrukvet">Bouwens, Marco 15-06-1973</text:span>
          </text:p>
            <text:p text:style-name="common-al">
            <text:span text:style-name="nadrukvet">Brouwer, Melanie E.B. 12-08-1997</text:span>
          </text:p>
            <text:p text:style-name="common-al">
            <text:span text:style-name="nadrukvet">Kruit, </text:span>
            <text:span text:style-name="nadrukvet">Marley</text:span>
            <text:span text:style-name="nadrukvet"> 21-03-2017</text:span>
          </text:p>
            <text:p text:style-name="common-al">
            <text:span text:style-name="nadrukvet">Petroczi</text:span>
            <text:span text:style-name="nadrukvet">, </text:span>
            <text:span text:style-name="nadrukvet">Zoltan</text:span>
            <text:span text:style-name="nadrukvet"> 29-05-1975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01</meta:user-defined>
    <meta:user-defined meta:name="OVERHEIDop.GmbID/DC.identifier">gmb-2018-187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