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2017-0002, wijzigen van een varkensbedrijf. Adres: Hoogstraat 20 te Sint 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als bevoegd gezag, gelet op artikel 7.17, lid 4.a., van de Wet milieubeheer, het volgende bekend.</text:p>
            <text:p text:style-name="common-al"/>
            <text:p text:style-name="common-al">Op  13 oktober 2017 heeft de heer P. van Erp, Hoogstraat 20 te Sint-Oedenrode medegedeeld dat hij voornemens is om een reeds vergunde varkensstal gewijzigd op te richten en enkele overige stallen te wijzigen, bij een bestaande varkenshouderij aan Hoogstraat 20 te Sint-Oedenrode. Deze activiteiten zijn onderworpen aan een milieueffectrapportage beoordeling ingevolge het Besluit milieueffectrapportage 1994 jo. artikel 7.2, lid 4 van de Wet milieubeheer.</text:p>
            <text:p text:style-name="common-al"/>
            <text:p text:style-name="common-al">Burgemeester en wethouders van Meierijstad hebben besloten dat door de heer P. van Erp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en de voorgenomen activiteiten, gezien de omstandigheden waaronder zij worden ondernomen, niet tot belangrijke nadelige gevolgen voor het milieu.</text:p>
            <text:p text:style-name="common-al"/>
            <text:p text:style-name="common-al">Het besluit en de overige stukken liggen vanaf 3 januari 2018 gedurende zes weken ter inzage </text:p>
            <text:p text:style-name="common-al">op het stadhuis van de gemeente Meierijstad in Veghel. De stukken kunt u digitaal opvragen via werkatelier Vergunningverlening, Toezicht en Handhaving.</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Meierijstad,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2017-0002, wijzigen van een varkensbedrijf. Adres: Hoogstraat 20 te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74</meta:user-defined>
    <meta:user-defined meta:name="OVERHEIDop.GmbID/DC.identifier">gmb-2018-1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W 20</meta:user-defined>
    <meta:user-defined meta:name="OVERHEIDop.woonplaats">Sint-Oedenrode</meta:user-defined>
    <meta:user-defined meta:name="OVERHEIDop.straatnaam">Hoog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785 395720</meta:user-defined>
    <meta:user-defined meta:name="OVERHEIDop.versieInformatie"/>
  </office:meta>
</office:document-meta>
</file>