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3 A, 3116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aanvraag ontvangen voor een omgevingsvergunning op locatie Schoolstraat 3 A, 3116 HJ te Schiedam. De aanvraag is geregistreerd onder zaaknummer 18OMGS292 en projectomschrijving: ruimte geschikt maken voor buitenschoolse opvang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oolstraat 3 A, 3116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96</meta:user-defined>
    <meta:user-defined meta:name="OVERHEIDop.GmbID/DC.identifier">gmb-2018-18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J 3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59.97 436304.03</meta:user-defined>
    <meta:user-defined meta:name="OVERHEID.EPSG28992/DC.spatial">87067.15 436295.86</meta:user-defined>
    <meta:user-defined meta:name="OVERHEIDop.versieInformatie"/>
  </office:meta>
</office:document-meta>
</file>