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408, 2018-06823, vervangen kozijnen, maken constructieve muurdoorbraken, verzonden 29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393</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93</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93</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jksstraatweg 408, 2018-06823, vervangen kozijnen, maken constructieve muurdoorbraken, verzonden 29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393</meta:user-defined>
    <meta:user-defined meta:name="OVERHEIDop.GmbID/DC.identifier">gmb-2018-1873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DS 408</meta:user-defined>
    <meta:user-defined meta:name="OVERHEIDop.woonplaats">Haarlem</meta:user-defined>
    <meta:user-defined meta:name="OVERHEIDop.straatnaam">Rijksstraa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30 492237</meta:user-defined>
    <meta:user-defined meta:name="OVERHEIDop.versieInformatie"/>
  </office:meta>
</office:document-meta>
</file>