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ijzend 2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 de volgende omgevingsvergunning verleend:</text:p>
            <text:p text:style-name="common-al"/>
            <text:p text:style-name="common-al">Locatie: Binnenwijzend 28, Westwoud</text:p>
            <text:p text:style-name="common-al">Voor:  het vervangen van een kozijn aan de voorgevel  </text:p>
            <text:p text:style-name="common-al">Datum verzonden: 30 augustus 2018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, Bovenkarspel. Dit moet u doen binnen zes weken na de verzenddatum.</text:p>
            <text:p text:style-name="common-al">In het bezwaar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bezwaar maakt</text:p>
            <text:p text:style-name="common-al">-          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38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ijzend 2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88</meta:user-defined>
    <meta:user-defined meta:name="OVERHEIDop.GmbID/DC.identifier">gmb-2018-18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28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00 521230</meta:user-defined>
    <meta:user-defined meta:name="OVERHEIDop.versieInformatie"/>
  </office:meta>
</office:document-meta>
</file>