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Vriendschap 24 t/m 42(e), het bouwen van 10 woning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augustus 2018 een omgevingsvergunning verleend voor het bouwen van 10 woningen, activiteit 1, op de locatie De Vriendschap 24 t/m 42(e). De vergunning heeft dossiernummer: 18Z0002468.</text:p>
            <text:p text:style-name="common-al"/>
            <text:p text:style-name="common-al">Ter inzage</text:p>
            <text:p text:style-name="common-al">De stukken liggen vanaf 5 septem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7387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8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8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e Vriendschap 24 t/m 42(e), het bouwen van 10 woning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387</meta:user-defined>
    <meta:user-defined meta:name="OVERHEIDop.GmbID/DC.identifier">gmb-2018-187387</meta:user-defined>
    <meta:user-defined meta:name="OVERHEID.TaxonomieBeleidsagenda/OVERHEID.category">Ruimte en infrastructuur | Organisatie en beleid</meta:user-defined>
    <meta:user-defined meta:name="OVERHEIDop.referentienummer">18Z0002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De Vriendschap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38 484284</meta:user-defined>
    <meta:user-defined meta:name="OVERHEIDop.versieInformatie"/>
  </office:meta>
</office:document-meta>
</file>