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ouis Raemaekersstraat 159-301/Johan Braakensiekstraat 15-157, 3119 N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8 heeft de gemeente een aanvraag ontvangen voor een omgevingsvergunning op locatie Louis Raemaekersstraat 159-301/Johan Braakensiekstraat 15-157, 3119 NX te Schiedam. De aanvraag is geregistreerd onder zaaknummer 18OMGS299 en projectomschrijving: het constructief versterken van de galerijvloer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738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8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8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uis Raemaekersstraat 159-301/Johan Braakensiekstraat 15-157, 3119 NX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385</meta:user-defined>
    <meta:user-defined meta:name="OVERHEIDop.GmbID/DC.identifier">gmb-2018-187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182.8 437750.23</meta:user-defined>
    <meta:user-defined meta:name="OVERHEIDop.versieInformatie"/>
  </office:meta>
</office:document-meta>
</file>