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bouwen van een carpoort in de voortuin, Kemperberger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488</text:p>
            <text:p text:style-name="common-al">OLO-nummer: 3868393</text:p>
            <text:p text:style-name="common-al">Datum indiening: 22 augustus 2018</text:p>
            <text:p text:style-name="common-al">Omschrijving: aanvraag voor het bouwen van een carpoort in de voortuin.</text:p>
            <text:p text:style-name="common-al">Adres: Kemperbergerweg 253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het bouwen van een carpoort in de voortuin, Kemperberger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81</meta:user-defined>
    <meta:user-defined meta:name="OVERHEIDop.GmbID/DC.identifier">gmb-2018-18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S 25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92 447677</meta:user-defined>
    <meta:user-defined meta:name="OVERHEIDop.versieInformatie"/>
  </office:meta>
</office:document-meta>
</file>