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dakkapel in het voorgeveldakvlak en een dakkapel in het rechterzijdakvlak, Rietgorspad 38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etgorspad 38 te Watergang voor het plaatsen van een dakkapel in het voorgeveldakvlak en een dakkapel in het rechterzijdakvlak</text:p>
            <text:p text:style-name="common-al">(verzonden 29 augustus 2018)</text:p>
            <text:p text:style-name="common-al"/>
            <text:p text:style-name="common-al"/>
            <text:p text:style-name="common-al">Voor de activiteit(en):</text:p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 uw naam, adres en handtekening;</text:p>
              </text:list-item>
              <text:list-item text:style-override="id1-3-2-1-1-11-2">
                <text:number>–</text:number>
                <text:p text:style-name="al"> 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37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akkapel in het voorgeveldakvlak en een dakkapel in het rechterzijdakvlak, Rietgorspad 38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77</meta:user-defined>
    <meta:user-defined meta:name="OVERHEIDop.GmbID/DC.identifier">gmb-2018-187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W 38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72 493316</meta:user-defined>
    <meta:user-defined meta:name="OVERHEIDop.versieInformatie"/>
  </office:meta>
</office:document-meta>
</file>