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Livingstone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ivingstoneweg 10 te Venlo </text:span>
          </text:p>
            <text:p text:style-name="common-al">Voor het stellen van maatwerk tbv de uitbreiding van de inrichting</text:p>
            <text:p text:style-name="common-al">Verzonden op 30 auguatus 2018</text:p>
            <text:p text:style-name="common-al">Kenmerk 136991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37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Livingstone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76</meta:user-defined>
    <meta:user-defined meta:name="OVERHEIDop.GmbID/DC.identifier">gmb-2018-18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P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517.52 378396.94</meta:user-defined>
    <meta:user-defined meta:name="OVERHEIDop.versieInformatie"/>
  </office:meta>
</office:document-meta>
</file>