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eek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OV-2018-0366 voor een omgevingsvergunning voor het plaatsen van een Kjoep op locatie Dorpsstreek ongenummerd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37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7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75</meta:user-defined>
    <meta:user-defined meta:name="OVERHEIDop.GmbID/DC.identifier">gmb-2018-18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72.19 464414.07</meta:user-defined>
    <meta:user-defined meta:name="OVERHEIDop.versieInformatie"/>
  </office:meta>
</office:document-meta>
</file>